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fo:font-weight="bold" style:font-weight-asian="bold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 fo:margin-right="-0.0395in"/>
    </style:style>
    <style:style style:name="T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0" style:parent-style-name="Titolo1" style:family="paragraph">
      <style:paragraph-properties fo:text-align="center" fo:margin-right="0.059in"/>
      <style:text-properties style:font-name="Garamond" fo:font-weight="bold" style:font-weight-asian="bold" style:font-size-complex="12pt"/>
    </style:style>
    <style:style style:name="P21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22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23" style:parent-style-name="Corpotesto" style:family="paragraph">
      <style:text-properties style:font-name="Garamond"/>
    </style:style>
    <style:style style:name="P24" style:parent-style-name="Corpodeltesto2" style:family="paragraph">
      <style:paragraph-properties fo:line-height="100%" fo:margin-right="0.059in"/>
      <style:text-properties style:font-name="Garamond"/>
    </style:style>
    <style:style style:name="P2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ormale" style:list-style-name="LFO17" style:family="paragraph">
      <style:paragraph-properties fo:widows="2" fo:orphans="2" fo:text-align="justify" style:vertical-align="baseline"/>
      <style:text-properties fo:hyphenate="false"/>
    </style:style>
    <style:style style:name="T2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30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1" style:parent-style-name="Normale" style:list-style-name="LFO17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text-align="justify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right="0.059in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P38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39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0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 fo:margin-right="0.059in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Garamon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1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2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53" style:parent-style-name="Normale" style:family="paragraph">
      <style:paragraph-properties fo:text-align="justify" fo:margin-left="4.9236in" fo:margin-right="0.059in" fo:text-indent="0.492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text-align="justify" fo:margin-left="4.9236in" fo:margin-right="0.059in" fo:text-indent="0.492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justify" fo:margin-left="4.4312in" fo:margin-right="0.059in" fo:text-indent="0.4923in">
        <style:tab-stops/>
      </style:paragraph-properties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3">Allegato C</text:p>
      <text:p text:style-name="P4"/>
      <text:p text:style-name="P5">DOMANDA DI PARTECIPAZIONE</text:p>
      <text:p text:style-name="P6">(per le persone fisiche)</text:p>
      <text:p text:style-name="P7"/>
      <text:p text:style-name="P8"><text:span text:style-name="T9">OGGETTO:</text:span><text:span text:style-name="T10"><text:s/></text:span><text:span text:style-name="T11">ASTA PUBBLICA PER<text:s/></text:span><text:span text:style-name="T12">LA</text:span><text:span text:style-name="T13"><text:s/></text:span><text:span text:style-name="T14">CONCESSIONE IN<text:s/></text:span><text:span text:style-name="T15">LOCAZIONE DELL’IMMOBILE DI PROPRIETÀ COMUNALE SITO A TERNI IN VIA MALNATI N. 15/D</text:span></text:p>
      <text:p text:style-name="P16"/>
      <text:p text:style-name="P17"/>
      <text:p text:style-name="P18"><text:tab/>Il sottoscritto _____________________________ nato a _____________________ il ______________________, con domicilio fiscale in Via _____________________________________, codice fiscale ________________________________________,<text:s/>recapito telefonico ____________________,<text:s/>indirizzo email ________________________,<text:s/>indirizzo<text:s/>PEC______________________<text:s/>(qualora se ne fosse in possesso),<text:s/>con la presente</text:p>
      <text:p text:style-name="P19"/>
      <text:h text:style-name="P20" text:outline-level="1">CHIEDE</text:h>
      <text:p text:style-name="P21"/>
      <text:p text:style-name="P22">Di partecipare all’asta pubblica indetta dal Comune di Terni per la concessione in locazione dell’immobile di proprietà comunale sito a Terni in Via Malnati n. 15/D</text:p>
      <text:p text:style-name="P23"/>
      <text:p text:style-name="P24"><text:tab/></text:p>
      <text:p text:style-name="P25">Il sottoscritto _____________________________<text:s/></text:p>
      <text:p text:style-name="P26"/>
      <text:p text:style-name="P27">dichiara</text:p>
      <text:list text:style-name="LFO17" text:continue-numbering="true">
        <text:list-item>
          <text:p text:style-name="P28"><text:span text:style-name="T29">di aver preso cognizione e di accettare integralmente le condizioni riportate nel bando di gara e nella<text:s/></text:span><text:span text:style-name="T30">determinazione dirigenziale <text:s/>n. …. del …………….;</text:span></text:p>
        </text:list-item>
        <text:list-item>
          <text:p text:style-name="P31">di aver vagliato tutte le circostanze che possono influire sull’offerta presentata, ritenendola equa;</text:p>
        </text:list-item>
        <text:list-item>
          <text:p text:style-name="P32">di essere ben edotto delle particolari condizioni di garanzia richieste dal bando a  carico dell’aggiudicatario e di non avere  nulla da eccepire a tal proposito.</text:p>
        </text:list-item>
      </text:list>
      <text:p text:style-name="P33"/>
      <text:p text:style-name="P34"><text:span text:style-name="T35">Il sottoscritto _____________________________<text:s/></text:span><text:span text:style-name="T36">dichiara,<text:s/></text:span><text:span text:style-name="T37">inoltre, ai sensi del D.P.R. 28/12/2000 n. 445 di trovarsi nel pieno e libero godimento dei diritti civili.</text:span></text:p>
      <text:p text:style-name="P38"/>
      <text:p text:style-name="P39">A corredo della presente domanda di partecipazione, il sottoscritto allega:</text:p>
      <text:list text:style-name="LFO18" text:continue-numbering="true">
        <text:list-item>
          <text:list>
            <text:list-item>
              <text:list>
                <text:list-item>
                  <text:p text:style-name="P40">ricevuta in data __________________ attestante l’avvenuta costituzione del deposito cauzionale di €<text:s/>………………………<text:s/>(euro<text:s/>…………………………../00), oppure originale fidejussione bancaria o polizza assicurativa;</text:p>
                </text:list-item>
                <text:list-item>
                  <text:p text:style-name="P41">fotocopia del proprio documento di identità;</text:p>
                </text:list-item>
                <text:list-item>
                  <text:p text:style-name="P42">offerta economica in busta sigillata;</text:p>
                </text:list-item>
                <text:list-item>
                  <text:p text:style-name="P4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4"/>
      <text:p text:style-name="P45"><text:span text:style-name="T46">Per i fini propri della presente, il sottoscritto consente il trattamento dei propri dati, anche personali, ai sensi del D.lgs. n. 196/03 e ss.mm.ii</text:span><text:span text:style-name="T47"><text:s/></text:span><text:span text:style-name="T48">e del Regolamento UE 2016/679 (Regolamento Generale sulla Protezione dei Dati)<text:s/></text:span><text:span text:style-name="T49"><text:s/></text:span></text:p>
      <text:p text:style-name="P50"/>
      <text:p text:style-name="P51"/>
      <text:p text:style-name="P52">Luogo, _________________________ <text:s text:c="9"/></text:p>
      <text:p text:style-name="P53">Firma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2-21T09:21:00Z</meta:creation-date>
    <dc:date>2023-02-21T09:21:00Z</dc:date>
    <meta:print-date>2012-10-23T13:18:00Z</meta:print-date>
    <meta:template xlink:href="determinazione.dot" xlink:type="simple"/>
    <meta:editing-cycles>2</meta:editing-cycles>
    <meta:editing-duration>PT0S</meta:editing-duration>
    <meta:document-statistic meta:page-count="1" meta:paragraph-count="4" meta:word-count="323" meta:character-count="2165" meta:row-count="15" meta:non-whitespace-character-count="1846"/>
  </office:meta>
</office:document-meta>
</file>